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65</text:p>
          </table:table-cell>
          <table:table-cell table:number-columns-repeated="4" table:style-name="ce10"/>
          <table:table-cell office:value-type="string" table:style-name="ce12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9" table:style-name="ce17">
            <text:p>2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0:219</text:p>
          </table:table-cell>
          <table:covered-table-cell/>
          <table:table-cell office:value-type="float" office:value="2262667.63" table:style-name="ce20">
            <text:p>2262667,6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27:190</text:p>
          </table:table-cell>
          <table:covered-table-cell/>
          <table:table-cell office:value-type="float" office:value="1190300.96" table:style-name="ce20">
            <text:p>1190300,9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330004:143</text:p>
          </table:table-cell>
          <table:covered-table-cell/>
          <table:table-cell office:value-type="float" office:value="1116634.1399999999" table:style-name="ce20">
            <text:p>1116634,1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13:234</text:p>
          </table:table-cell>
          <table:covered-table-cell/>
          <table:table-cell office:value-type="float" office:value="1789416.33" table:style-name="ce20">
            <text:p>1789416,3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97:825</text:p>
          </table:table-cell>
          <table:covered-table-cell/>
          <table:table-cell office:value-type="float" office:value="89432.639999999999" table:style-name="ce20">
            <text:p>89432,6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12:267</text:p>
          </table:table-cell>
          <table:covered-table-cell/>
          <table:table-cell office:value-type="float" office:value="1576365.27" table:style-name="ce20">
            <text:p>1576365,2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16:74</text:p>
          </table:table-cell>
          <table:covered-table-cell/>
          <table:table-cell office:value-type="float" office:value="998236.32" table:style-name="ce20">
            <text:p>998236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26:321</text:p>
          </table:table-cell>
          <table:covered-table-cell/>
          <table:table-cell office:value-type="float" office:value="2062257.75" table:style-name="ce20">
            <text:p>2062257,7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200003:109</text:p>
          </table:table-cell>
          <table:covered-table-cell/>
          <table:table-cell office:value-type="float" office:value="329611.42" table:style-name="ce20">
            <text:p>329611,4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500002:171</text:p>
          </table:table-cell>
          <table:covered-table-cell/>
          <table:table-cell office:value-type="float" office:value="1295739.05" table:style-name="ce20">
            <text:p>1295739,0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3500002:172</text:p>
          </table:table-cell>
          <table:covered-table-cell/>
          <table:table-cell office:value-type="float" office:value="3536437.94" table:style-name="ce20">
            <text:p>3536437,9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3:368</text:p>
          </table:table-cell>
          <table:covered-table-cell/>
          <table:table-cell office:value-type="float" office:value="4844299.6100000003" table:style-name="ce20">
            <text:p>4844299,6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47:762</text:p>
          </table:table-cell>
          <table:covered-table-cell/>
          <table:table-cell office:value-type="float" office:value="1388217.52" table:style-name="ce20">
            <text:p>1388217,5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253</text:p>
          </table:table-cell>
          <table:covered-table-cell/>
          <table:table-cell office:value-type="float" office:value="120914.33" table:style-name="ce20">
            <text:p>120914,3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254</text:p>
          </table:table-cell>
          <table:covered-table-cell/>
          <table:table-cell office:value-type="float" office:value="126630.28" table:style-name="ce20">
            <text:p>126630,2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255</text:p>
          </table:table-cell>
          <table:covered-table-cell/>
          <table:table-cell office:value-type="float" office:value="118715.89" table:style-name="ce20">
            <text:p>118715,8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22:444</text:p>
          </table:table-cell>
          <table:covered-table-cell/>
          <table:table-cell office:value-type="float" office:value="1137380.55" table:style-name="ce20">
            <text:p>1137380,5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22:445</text:p>
          </table:table-cell>
          <table:covered-table-cell/>
          <table:table-cell office:value-type="float" office:value="1841247.67" table:style-name="ce20">
            <text:p>1841247,6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69:4810</text:p>
          </table:table-cell>
          <table:covered-table-cell/>
          <table:table-cell office:value-type="float" office:value="124959.46" table:style-name="ce20">
            <text:p>124959,4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69:4811</text:p>
          </table:table-cell>
          <table:covered-table-cell/>
          <table:table-cell office:value-type="float" office:value="106844.3" table:style-name="ce20">
            <text:p>106844,3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17:530</text:p>
          </table:table-cell>
          <table:covered-table-cell/>
          <table:table-cell office:value-type="float" office:value="714622.69" table:style-name="ce20">
            <text:p>714622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125:215</text:p>
          </table:table-cell>
          <table:covered-table-cell/>
          <table:table-cell office:value-type="float" office:value="1108542.92" table:style-name="ce20">
            <text:p>1108542,9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125:216</text:p>
          </table:table-cell>
          <table:covered-table-cell/>
          <table:table-cell office:value-type="float" office:value="1071516.69" table:style-name="ce20">
            <text:p>1071516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500001:300</text:p>
          </table:table-cell>
          <table:covered-table-cell/>
          <table:table-cell office:value-type="float" office:value="1062816.68" table:style-name="ce20">
            <text:p>1062816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300007:613</text:p>
          </table:table-cell>
          <table:covered-table-cell/>
          <table:table-cell office:value-type="float" office:value="387586.38" table:style-name="ce20">
            <text:p>387586,3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10:1139</text:p>
          </table:table-cell>
          <table:covered-table-cell/>
          <table:table-cell office:value-type="float" office:value="1929136.27" table:style-name="ce20">
            <text:p>1929136,2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5400001:327</text:p>
          </table:table-cell>
          <table:covered-table-cell/>
          <table:table-cell office:value-type="float" office:value="120948.62" table:style-name="ce20">
            <text:p>120948,6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100008:1725</text:p>
          </table:table-cell>
          <table:covered-table-cell/>
          <table:table-cell office:value-type="float" office:value="2307387.75" table:style-name="ce20">
            <text:p>2307387,7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100008:1726</text:p>
          </table:table-cell>
          <table:covered-table-cell/>
          <table:table-cell office:value-type="float" office:value="554825.92000000004" table:style-name="ce20">
            <text:p>554825,9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1200001:59</text:p>
          </table:table-cell>
          <table:covered-table-cell/>
          <table:table-cell office:value-type="float" office:value="269558.8" table:style-name="ce20">
            <text:p>269558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3000019:149</text:p>
          </table:table-cell>
          <table:covered-table-cell/>
          <table:table-cell office:value-type="float" office:value="378345.37" table:style-name="ce20">
            <text:p>378345,3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65:202</text:p>
          </table:table-cell>
          <table:covered-table-cell/>
          <table:table-cell office:value-type="float" office:value="36237.31" table:style-name="ce20">
            <text:p>36237,3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100028:587</text:p>
          </table:table-cell>
          <table:covered-table-cell/>
          <table:table-cell office:value-type="float" office:value="417847.66" table:style-name="ce20">
            <text:p>417847,6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100028:588</text:p>
          </table:table-cell>
          <table:covered-table-cell/>
          <table:table-cell office:value-type="float" office:value="284588.14" table:style-name="ce20">
            <text:p>284588,1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0141</text:p>
          </table:table-cell>
          <table:covered-table-cell/>
          <table:table-cell office:value-type="float" office:value="65330.62" table:style-name="ce20">
            <text:p>65330,6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3802:678</text:p>
          </table:table-cell>
          <table:covered-table-cell/>
          <table:table-cell office:value-type="float" office:value="99835.15" table:style-name="ce20">
            <text:p>99835,1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3901:1427</text:p>
          </table:table-cell>
          <table:covered-table-cell/>
          <table:table-cell office:value-type="float" office:value="1427134.22" table:style-name="ce20">
            <text:p>1427134,2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20049:330</text:p>
          </table:table-cell>
          <table:covered-table-cell/>
          <table:table-cell office:value-type="float" office:value="875136.76" table:style-name="ce20">
            <text:p>875136,7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100001:421</text:p>
          </table:table-cell>
          <table:covered-table-cell/>
          <table:table-cell office:value-type="float" office:value="1322373.27" table:style-name="ce20">
            <text:p>1322373,2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0100001:422</text:p>
          </table:table-cell>
          <table:covered-table-cell/>
          <table:table-cell office:value-type="float" office:value="1318540.3" table:style-name="ce20">
            <text:p>1318540,3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3300010:171</text:p>
          </table:table-cell>
          <table:covered-table-cell/>
          <table:table-cell office:value-type="float" office:value="476400.96" table:style-name="ce20">
            <text:p>476400,9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2:740</text:p>
          </table:table-cell>
          <table:covered-table-cell/>
          <table:table-cell office:value-type="float" office:value="18027161" table:style-name="ce20">
            <text:p>18027161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5836</text:p>
          </table:table-cell>
          <table:covered-table-cell/>
          <table:table-cell office:value-type="float" office:value="3185378.15" table:style-name="ce20">
            <text:p>3185378,1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1:3374</text:p>
          </table:table-cell>
          <table:covered-table-cell/>
          <table:table-cell office:value-type="float" office:value="3333407.57" table:style-name="ce20">
            <text:p>3333407,5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1:3375</text:p>
          </table:table-cell>
          <table:covered-table-cell/>
          <table:table-cell office:value-type="float" office:value="129499.69" table:style-name="ce20">
            <text:p>129499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1:3376</text:p>
          </table:table-cell>
          <table:covered-table-cell/>
          <table:table-cell office:value-type="float" office:value="239340.45" table:style-name="ce20">
            <text:p>239340,4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08:1917</text:p>
          </table:table-cell>
          <table:covered-table-cell/>
          <table:table-cell office:value-type="float" office:value="64383.32" table:style-name="ce20">
            <text:p>64383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6696</text:p>
          </table:table-cell>
          <table:covered-table-cell/>
          <table:table-cell office:value-type="float" office:value="3816917.95" table:style-name="ce20">
            <text:p>3816917,9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100038:145</text:p>
          </table:table-cell>
          <table:covered-table-cell/>
          <table:table-cell office:value-type="float" office:value="646322.92000000004" table:style-name="ce20">
            <text:p>646322,9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100038:147</text:p>
          </table:table-cell>
          <table:covered-table-cell/>
          <table:table-cell office:value-type="float" office:value="722360.91" table:style-name="ce20">
            <text:p>722360,9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100038:397</text:p>
          </table:table-cell>
          <table:covered-table-cell/>
          <table:table-cell office:value-type="float" office:value="2912255.02" table:style-name="ce20">
            <text:p>2912255,0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100042:518</text:p>
          </table:table-cell>
          <table:covered-table-cell/>
          <table:table-cell office:value-type="float" office:value="1051496.78" table:style-name="ce20">
            <text:p>1051496,7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100042:519</text:p>
          </table:table-cell>
          <table:covered-table-cell/>
          <table:table-cell office:value-type="float" office:value="1325964.17" table:style-name="ce20">
            <text:p>1325964,1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200001:436</text:p>
          </table:table-cell>
          <table:covered-table-cell/>
          <table:table-cell office:value-type="float" office:value="1218681.8400000001" table:style-name="ce20">
            <text:p>1218681,8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300010:508</text:p>
          </table:table-cell>
          <table:covered-table-cell/>
          <table:table-cell office:value-type="float" office:value="638249.22" table:style-name="ce20">
            <text:p>638249,2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000000:10893</text:p>
          </table:table-cell>
          <table:covered-table-cell/>
          <table:table-cell office:value-type="float" office:value="82172.289999999994" table:style-name="ce20">
            <text:p>82172,2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000000:10894</text:p>
          </table:table-cell>
          <table:covered-table-cell/>
          <table:table-cell office:value-type="float" office:value="285718.38" table:style-name="ce20">
            <text:p>285718,3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28:1146</text:p>
          </table:table-cell>
          <table:covered-table-cell/>
          <table:table-cell office:value-type="float" office:value="1733104.96" table:style-name="ce20">
            <text:p>1733104,9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46:189</text:p>
          </table:table-cell>
          <table:covered-table-cell/>
          <table:table-cell office:value-type="float" office:value="1339835.25" table:style-name="ce20">
            <text:p>1339835,2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1400007:464</text:p>
          </table:table-cell>
          <table:covered-table-cell/>
          <table:table-cell office:value-type="float" office:value="1954883.18" table:style-name="ce20">
            <text:p>1954883,1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1400007:465</text:p>
          </table:table-cell>
          <table:covered-table-cell/>
          <table:table-cell office:value-type="float" office:value="1742213.68" table:style-name="ce20">
            <text:p>1742213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1800001:529</text:p>
          </table:table-cell>
          <table:covered-table-cell/>
          <table:table-cell office:value-type="float" office:value="1615854.4" table:style-name="ce20">
            <text:p>1615854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3400001:28</text:p>
          </table:table-cell>
          <table:covered-table-cell/>
          <table:table-cell office:value-type="float" office:value="712291.67" table:style-name="ce20">
            <text:p>712291,6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200001:6035</text:p>
          </table:table-cell>
          <table:covered-table-cell/>
          <table:table-cell office:value-type="float" office:value="98705.919999999998" table:style-name="ce20">
            <text:p>98705,9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301000:562</text:p>
          </table:table-cell>
          <table:covered-table-cell/>
          <table:table-cell office:value-type="float" office:value="280361.59000000003" table:style-name="ce20">
            <text:p>280361,5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0100002:409</text:p>
          </table:table-cell>
          <table:covered-table-cell/>
          <table:table-cell office:value-type="float" office:value="15353169.83" table:style-name="ce20">
            <text:p>15353169,8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200026:166</text:p>
          </table:table-cell>
          <table:covered-table-cell/>
          <table:table-cell office:value-type="float" office:value="1787455.17" table:style-name="ce20">
            <text:p>1787455,1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600009:707</text:p>
          </table:table-cell>
          <table:covered-table-cell/>
          <table:table-cell office:value-type="float" office:value="10563276" table:style-name="ce20">
            <text:p>10563276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32000:2243</text:p>
          </table:table-cell>
          <table:covered-table-cell/>
          <table:table-cell office:value-type="float" office:value="2128766.63" table:style-name="ce20">
            <text:p>2128766,6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36000:3493</text:p>
          </table:table-cell>
          <table:covered-table-cell/>
          <table:table-cell office:value-type="float" office:value="2498669.69" table:style-name="ce20">
            <text:p>2498669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00:1153</text:p>
          </table:table-cell>
          <table:covered-table-cell/>
          <table:table-cell office:value-type="float" office:value="6338324.1600000001" table:style-name="ce20">
            <text:p>6338324,1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6:6164</text:p>
          </table:table-cell>
          <table:covered-table-cell/>
          <table:table-cell office:value-type="float" office:value="3426095.78" table:style-name="ce20">
            <text:p>3426095,7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1087</text:p>
          </table:table-cell>
          <table:covered-table-cell/>
          <table:table-cell office:value-type="float" office:value="3470821.97" table:style-name="ce20">
            <text:p>3470821,9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1088</text:p>
          </table:table-cell>
          <table:covered-table-cell/>
          <table:table-cell office:value-type="float" office:value="2081470.07" table:style-name="ce20">
            <text:p>2081470,0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1089</text:p>
          </table:table-cell>
          <table:covered-table-cell/>
          <table:table-cell office:value-type="float" office:value="3530932.42" table:style-name="ce20">
            <text:p>3530932,4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5:9969</text:p>
          </table:table-cell>
          <table:covered-table-cell/>
          <table:table-cell office:value-type="float" office:value="3991696" table:style-name="ce20">
            <text:p>3991696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7:1475</text:p>
          </table:table-cell>
          <table:covered-table-cell/>
          <table:table-cell office:value-type="float" office:value="3769750.2" table:style-name="ce20">
            <text:p>3769750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52000:551</text:p>
          </table:table-cell>
          <table:covered-table-cell/>
          <table:table-cell office:value-type="float" office:value="2971776.73" table:style-name="ce20">
            <text:p>2971776,7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62000:884</text:p>
          </table:table-cell>
          <table:covered-table-cell/>
          <table:table-cell office:value-type="float" office:value="1869040.06" table:style-name="ce20">
            <text:p>1869040,0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86000:184</text:p>
          </table:table-cell>
          <table:covered-table-cell/>
          <table:table-cell office:value-type="float" office:value="1327371.6299999999" table:style-name="ce20">
            <text:p>1327371,6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6:0100017:527</text:p>
          </table:table-cell>
          <table:covered-table-cell/>
          <table:table-cell office:value-type="float" office:value="401449.48" table:style-name="ce20">
            <text:p>401449,4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6:2800004:188</text:p>
          </table:table-cell>
          <table:covered-table-cell/>
          <table:table-cell office:value-type="float" office:value="187435.71" table:style-name="ce20">
            <text:p>187435,7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0301:1927</text:p>
          </table:table-cell>
          <table:covered-table-cell/>
          <table:table-cell office:value-type="float" office:value="66217.279999999999" table:style-name="ce20">
            <text:p>66217,2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0301:1928</text:p>
          </table:table-cell>
          <table:covered-table-cell/>
          <table:table-cell office:value-type="float" office:value="126008.49" table:style-name="ce20">
            <text:p>126008,4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006:63</text:p>
          </table:table-cell>
          <table:covered-table-cell/>
          <table:table-cell office:value-type="float" office:value="1633573.33" table:style-name="ce20">
            <text:p>1633573,3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412:2964</text:p>
          </table:table-cell>
          <table:covered-table-cell/>
          <table:table-cell office:value-type="float" office:value="2126539.84" table:style-name="ce20">
            <text:p>2126539,8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8015:231</text:p>
          </table:table-cell>
          <table:covered-table-cell/>
          <table:table-cell office:value-type="float" office:value="6257697.0599999996" table:style-name="ce20">
            <text:p>6257697,0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200017:176</text:p>
          </table:table-cell>
          <table:covered-table-cell/>
          <table:table-cell office:value-type="float" office:value="4057908.31" table:style-name="ce20">
            <text:p>4057908,3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900033:280</text:p>
          </table:table-cell>
          <table:covered-table-cell/>
          <table:table-cell office:value-type="float" office:value="7860782.6900000004" table:style-name="ce20">
            <text:p>7860782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8:3202</text:p>
          </table:table-cell>
          <table:covered-table-cell/>
          <table:table-cell office:value-type="float" office:value="1110933.51" table:style-name="ce20">
            <text:p>1110933,5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66000:312</text:p>
          </table:table-cell>
          <table:covered-table-cell/>
          <table:table-cell office:value-type="float" office:value="171980.1" table:style-name="ce20">
            <text:p>171980,1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0103004:51</text:p>
          </table:table-cell>
          <table:covered-table-cell/>
          <table:table-cell office:value-type="float" office:value="1931264.03" table:style-name="ce20">
            <text:p>1931264,0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2800001:231</text:p>
          </table:table-cell>
          <table:covered-table-cell/>
          <table:table-cell office:value-type="float" office:value="1401786.35" table:style-name="ce20">
            <text:p>1401786,3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9:7500013:188</text:p>
          </table:table-cell>
          <table:covered-table-cell/>
          <table:table-cell office:value-type="float" office:value="3255003.35" table:style-name="ce20">
            <text:p>3255003,3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100051:722</text:p>
          </table:table-cell>
          <table:covered-table-cell/>
          <table:table-cell office:value-type="float" office:value="123095.53" table:style-name="ce20">
            <text:p>123095,5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3900004:249</text:p>
          </table:table-cell>
          <table:covered-table-cell/>
          <table:table-cell office:value-type="float" office:value="368472.28" table:style-name="ce20">
            <text:p>368472,2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906002:2769</text:p>
          </table:table-cell>
          <table:covered-table-cell/>
          <table:table-cell office:value-type="float" office:value="423521.15" table:style-name="ce20">
            <text:p>423521,1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22463</text:p>
          </table:table-cell>
          <table:covered-table-cell/>
          <table:table-cell office:value-type="float" office:value="3185378.15" table:style-name="ce20">
            <text:p>3185378,1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9477</text:p>
          </table:table-cell>
          <table:covered-table-cell/>
          <table:table-cell office:value-type="float" office:value="10357818.050000001" table:style-name="ce20">
            <text:p>10357818,0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4043:1752</text:p>
          </table:table-cell>
          <table:covered-table-cell/>
          <table:table-cell office:value-type="float" office:value="539883.31999999995" table:style-name="ce20">
            <text:p>539883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4043:1753</text:p>
          </table:table-cell>
          <table:covered-table-cell/>
          <table:table-cell office:value-type="float" office:value="274719.58" table:style-name="ce20">
            <text:p>274719,5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2:3374</text:p>
          </table:table-cell>
          <table:covered-table-cell/>
          <table:table-cell office:value-type="float" office:value="275995.73" table:style-name="ce20">
            <text:p>275995,7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38:10973</text:p>
          </table:table-cell>
          <table:covered-table-cell/>
          <table:table-cell office:value-type="float" office:value="2881864.46" table:style-name="ce20">
            <text:p>2881864,4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6003:2368</text:p>
          </table:table-cell>
          <table:covered-table-cell/>
          <table:table-cell office:value-type="float" office:value="685796.29" table:style-name="ce20">
            <text:p>685796,2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16003:2369</text:p>
          </table:table-cell>
          <table:covered-table-cell/>
          <table:table-cell office:value-type="float" office:value="464056.74" table:style-name="ce20">
            <text:p>464056,7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6003:2370</text:p>
          </table:table-cell>
          <table:covered-table-cell/>
          <table:table-cell office:value-type="float" office:value="593507.42000000004" table:style-name="ce20">
            <text:p>593507,4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8001:2003</text:p>
          </table:table-cell>
          <table:covered-table-cell/>
          <table:table-cell office:value-type="float" office:value="4788627.1399999997" table:style-name="ce20">
            <text:p>4788627,1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09:29444</text:p>
          </table:table-cell>
          <table:covered-table-cell/>
          <table:table-cell office:value-type="float" office:value="329772.68" table:style-name="ce20">
            <text:p>329772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09:29445</text:p>
          </table:table-cell>
          <table:covered-table-cell/>
          <table:table-cell office:value-type="float" office:value="338508.38" table:style-name="ce20">
            <text:p>338508,3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09:29446</text:p>
          </table:table-cell>
          <table:covered-table-cell/>
          <table:table-cell office:value-type="float" office:value="340692.3" table:style-name="ce20">
            <text:p>340692,3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09:29447</text:p>
          </table:table-cell>
          <table:covered-table-cell/>
          <table:table-cell office:value-type="float" office:value="1350609.43" table:style-name="ce20">
            <text:p>1350609,4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09:29448</text:p>
          </table:table-cell>
          <table:covered-table-cell/>
          <table:table-cell office:value-type="float" office:value="1059203.6299999999" table:style-name="ce20">
            <text:p>1059203,6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09:29449</text:p>
          </table:table-cell>
          <table:covered-table-cell/>
          <table:table-cell office:value-type="float" office:value="1773463.78" table:style-name="ce20">
            <text:p>1773463,7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09:29450</text:p>
          </table:table-cell>
          <table:covered-table-cell/>
          <table:table-cell office:value-type="float" office:value="858282.52" table:style-name="ce20">
            <text:p>858282,5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09:29451</text:p>
          </table:table-cell>
          <table:covered-table-cell/>
          <table:table-cell office:value-type="float" office:value="11724050.859999999" table:style-name="ce20">
            <text:p>11724050,8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09:29452</text:p>
          </table:table-cell>
          <table:covered-table-cell/>
          <table:table-cell office:value-type="float" office:value="12129238.130000001" table:style-name="ce20">
            <text:p>12129238,1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09:7095</text:p>
          </table:table-cell>
          <table:covered-table-cell/>
          <table:table-cell office:value-type="float" office:value="4759556.1100000003" table:style-name="ce20">
            <text:p>4759556,1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6002:911</text:p>
          </table:table-cell>
          <table:covered-table-cell/>
          <table:table-cell office:value-type="float" office:value="2891059.95" table:style-name="ce20">
            <text:p>2891059,9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11:488</text:p>
          </table:table-cell>
          <table:covered-table-cell/>
          <table:table-cell office:value-type="float" office:value="2688543.43" table:style-name="ce20">
            <text:p>2688543,4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11:489</text:p>
          </table:table-cell>
          <table:covered-table-cell/>
          <table:table-cell office:value-type="float" office:value="1610883.23" table:style-name="ce20">
            <text:p>1610883,2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9018:1830</text:p>
          </table:table-cell>
          <table:covered-table-cell/>
          <table:table-cell office:value-type="float" office:value="577693.82999999996" table:style-name="ce20">
            <text:p>577693,8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9018:1831</text:p>
          </table:table-cell>
          <table:covered-table-cell/>
          <table:table-cell office:value-type="float" office:value="2498716.5299999998" table:style-name="ce20">
            <text:p>2498716,5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9018:1832</text:p>
          </table:table-cell>
          <table:covered-table-cell/>
          <table:table-cell office:value-type="float" office:value="1622119.89" table:style-name="ce20">
            <text:p>1622119,8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1022:61</text:p>
          </table:table-cell>
          <table:covered-table-cell/>
          <table:table-cell office:value-type="float" office:value="4823975.68" table:style-name="ce20">
            <text:p>4823975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3048:2859</text:p>
          </table:table-cell>
          <table:covered-table-cell/>
          <table:table-cell office:value-type="float" office:value="192198.05" table:style-name="ce20">
            <text:p>192198,0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37:104</text:p>
          </table:table-cell>
          <table:covered-table-cell/>
          <table:table-cell office:value-type="float" office:value="2932412.87" table:style-name="ce20">
            <text:p>2932412,8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2039:179</text:p>
          </table:table-cell>
          <table:covered-table-cell/>
          <table:table-cell office:value-type="float" office:value="1777896.16" table:style-name="ce20">
            <text:p>1777896,1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14:1908</text:p>
          </table:table-cell>
          <table:covered-table-cell/>
          <table:table-cell office:value-type="float" office:value="2488242.86" table:style-name="ce20">
            <text:p>2488242,8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14:4631</text:p>
          </table:table-cell>
          <table:covered-table-cell/>
          <table:table-cell office:value-type="float" office:value="1027933.88" table:style-name="ce20">
            <text:p>1027933,8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14:4632</text:p>
          </table:table-cell>
          <table:covered-table-cell/>
          <table:table-cell office:value-type="float" office:value="226472.58" table:style-name="ce20">
            <text:p>226472,5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14:4633</text:p>
          </table:table-cell>
          <table:covered-table-cell/>
          <table:table-cell office:value-type="float" office:value="3291401.5" table:style-name="ce20">
            <text:p>3291401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5053:178</text:p>
          </table:table-cell>
          <table:covered-table-cell/>
          <table:table-cell office:value-type="float" office:value="2681861.06" table:style-name="ce20">
            <text:p>2681861,0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5053:179</text:p>
          </table:table-cell>
          <table:covered-table-cell/>
          <table:table-cell office:value-type="float" office:value="861225.26" table:style-name="ce20">
            <text:p>861225,2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5053:27</text:p>
          </table:table-cell>
          <table:covered-table-cell/>
          <table:table-cell office:value-type="float" office:value="3543086.32" table:style-name="ce20">
            <text:p>3543086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2001:2454</text:p>
          </table:table-cell>
          <table:covered-table-cell/>
          <table:table-cell office:value-type="float" office:value="254500.14" table:style-name="ce20">
            <text:p>254500,1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4032:773</text:p>
          </table:table-cell>
          <table:covered-table-cell/>
          <table:table-cell office:value-type="float" office:value="265382.68" table:style-name="ce20">
            <text:p>265382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5002:6012</text:p>
          </table:table-cell>
          <table:covered-table-cell/>
          <table:table-cell office:value-type="float" office:value="166155.66" table:style-name="ce20">
            <text:p>166155,6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7021:16798</text:p>
          </table:table-cell>
          <table:covered-table-cell/>
          <table:table-cell office:value-type="float" office:value="396168.12" table:style-name="ce20">
            <text:p>396168,1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8001:1677</text:p>
          </table:table-cell>
          <table:covered-table-cell/>
          <table:table-cell office:value-type="float" office:value="140703.95000000001" table:style-name="ce20">
            <text:p>140703,9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8001:35367</text:p>
          </table:table-cell>
          <table:covered-table-cell/>
          <table:table-cell office:value-type="float" office:value="163970.78" table:style-name="ce20">
            <text:p>163970,7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8001:35368</text:p>
          </table:table-cell>
          <table:covered-table-cell/>
          <table:table-cell office:value-type="float" office:value="115347.02" table:style-name="ce20">
            <text:p>115347,0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8001:35369</text:p>
          </table:table-cell>
          <table:covered-table-cell/>
          <table:table-cell office:value-type="float" office:value="123965.73" table:style-name="ce20">
            <text:p>123965,7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8001:35370</text:p>
          </table:table-cell>
          <table:covered-table-cell/>
          <table:table-cell office:value-type="float" office:value="175697.68" table:style-name="ce20">
            <text:p>175697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6002:12196</text:p>
          </table:table-cell>
          <table:covered-table-cell/>
          <table:table-cell office:value-type="float" office:value="267824.69" table:style-name="ce20">
            <text:p>267824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27002:275</text:p>
          </table:table-cell>
          <table:covered-table-cell/>
          <table:table-cell office:value-type="float" office:value="290766.44" table:style-name="ce20">
            <text:p>290766,4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">
            <text:p>36:34:0547010:4957</text:p>
          </table:table-cell>
          <table:covered-table-cell/>
          <table:table-cell office:value-type="float" office:value="5681322.0499999998" table:style-name="ce22">
            <text:p>5681322,0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4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4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3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3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4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3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6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6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4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4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46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46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46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6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6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6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6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6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6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6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6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6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6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6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6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6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6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6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6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6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6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6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6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46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6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6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6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6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6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6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6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46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6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46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46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46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46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46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46:2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46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46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46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46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46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6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46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46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46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46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46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46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46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46:3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46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46:4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46:4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4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4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5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55: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20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20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12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06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31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2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3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21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9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4608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6010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90103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90103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90103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201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201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4801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3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3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29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4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4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4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7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8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800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0000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0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0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14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14: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15: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28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3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5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23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33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4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4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000000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010003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0100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01000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010003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010003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31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87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87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87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00000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2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5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19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19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19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01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04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0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0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4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20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20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3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03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03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5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190003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190007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5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58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660001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6600013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8305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20001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20001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020001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02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02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7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75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75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01000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0700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3816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0100078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3:00035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000000:32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000000:39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000000:39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4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4042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503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503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503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5038:3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5038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602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7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14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30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3005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3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3009:5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3012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3015:5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6001:22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6001:8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6018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602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8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8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8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8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9014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9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1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10019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10019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11002:6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1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01007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0503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6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606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51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51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51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51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51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51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51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51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51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100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1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1007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1014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1025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301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3029:3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4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6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2024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505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505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5053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5055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5056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6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6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7021:5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16002:5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25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47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2001:10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2001:6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2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6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6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21">
            <text:p>299</text:p>
          </table:table-cell>
          <table:table-cell office:value-type="string" table:number-columns-spanned="3" table:number-rows-spanned="1" table:style-name="ce2">
            <text:p>36:34:060704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BE0678F23E1EBFE11E6FE42F0B6B40C8125A7263728EF1F0968C3C11644A93F44B4A0F7CE89F817956349C8E147C69BDED3E3269E59D5DFDB25309A41D6D1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9T12:33:33Z</meta:creation-date>
    <dc:date>2024-07-19T12:33:42Z</dc:date>
  </office:meta>
</office:document-meta>
</file>